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sterbuorren 6 Jelsum, (11046500) vergrot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7.253 582676.085</meta:user-defined>
    <meta:user-defined meta:name="DC.title">Aangevraagde omgevingsvergunning Finsterbuorren 6 Jelsum, (11046500) vergroten van de aanbouw.</meta:user-defined>
    <meta:user-defined meta:name="OVERHEID.PostcodeHuisnummer/OVERHEIDop.postcodeHuisnummer">9057LD 6</meta:user-defined>
    <meta:user-defined meta:name="OVERHEIDop.straatnaam">Finsterbuorren</meta:user-defined>
    <meta:user-defined meta:name="OVERHEIDop.woonplaats">Jel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24</meta:user-defined>
    <meta:user-defined meta:name="OVERHEIDop.GmbID/DC.identifier">gmb-2021-160824</meta:user-defined>
    <meta:user-defined meta:name="OVERHEIDop.versieInformatie"/>
  </office:meta>
</office:document-meta>
</file>