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Kerkelaan 20 in Heiloo het vergroten van de woning (gevelopbouw rechter dakvlak), verzenddatum 9 januari 2021 (WABO20023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08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8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; - Omgevingsvergunning Kerkelaan 20 in Heiloo, het vergroten van de woning (gevelopbouw rechter dakvlak), verzenddatum 9 januari 2021 (WABO2002308)</meta:user-defined>
    <dc:language>nl</dc:language>
    <meta:user-defined meta:name="OVERHEID.EPSG28992/DC.spatial">109387.52 513459.3</meta:user-defined>
    <meta:user-defined meta:name="DC.title">Gemeente Heiloo, verlenging beslistermijn aanvraag Omgevingsvergunning, Kerkelaan 20 in Heiloo het vergroten van de woning (gevelopbouw rechter dakvlak), verzenddatum 9 januari 2021 (WABO2002308)</meta:user-defined>
    <meta:user-defined meta:name="OVERHEID.PostcodeHuisnummer/OVERHEIDop.postcodeHuisnummer">1851HE 20</meta:user-defined>
    <meta:user-defined meta:name="OVERHEIDop.straatnaam">Kerkelaan</meta:user-defined>
    <meta:user-defined meta:name="OVERHEIDop.woonplaats">Heiloo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082</meta:user-defined>
    <meta:user-defined meta:name="OVERHEIDop.GmbID/DC.identifier">gmb-2021-16082</meta:user-defined>
    <meta:user-defined meta:name="OVERHEIDop.versieInformatie"/>
  </office:meta>
</office:document-meta>
</file>