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RTIKEL 8.40 – GESTELSTRAAT 3A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de volgende melding(en) als bedoeld in artikel 8.40 van de Wet milieubeheer is ingekomen:</text:p>
            <text:p text:style-name="tussenkopcur">-op 29 december 2020 ingekomen melding op grond van het Besluit algemene regels inrichtingen milieubeheer (activiteitenbesluit), voor het bouwen van een bedrijfsgebouw met recreatiewoning, MM20210008, gevestigd aan de Gestelstraat 3A te Helvoirt.</text:p>
            <text:p text:style-name="tussenkopcur">De melding is geaccepteerd op 20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081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1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1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417.686 404178.05</meta:user-defined>
    <meta:user-defined meta:name="DC.title">GEMEENTE VUGHT – MELDING ARTIKEL 8.40 – GESTELSTRAAT 3A HELVOIRT</meta:user-defined>
    <meta:user-defined meta:name="OVERHEID.PostcodeHuisnummer/OVERHEIDop.postcodeHuisnummer">5268KC 3</meta:user-defined>
    <meta:user-defined meta:name="OVERHEIDop.straatnaam">Gestelstraat</meta:user-defined>
    <meta:user-defined meta:name="OVERHEIDop.woonplaats">Helvoi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816</meta:user-defined>
    <meta:user-defined meta:name="OVERHEIDop.GmbID/DC.identifier">gmb-2021-160816</meta:user-defined>
    <meta:user-defined meta:name="OVERHEIDop.versieInformatie"/>
  </office:meta>
</office:document-meta>
</file>