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dennenboom, Tillewei 6 A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6 A, Jistrum</text:p>
            <text:p text:style-name="common-al">Olo: 6097611</text:p>
            <text:p text:style-name="common-al">het kappen van een dennenboom</text:p>
            <text:p text:style-name="common-al">Datum ontvangst: 19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08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517 580780</meta:user-defined>
    <meta:user-defined meta:name="DC.title">Gemeente Tytsjerksteradiel - ontvangen aanvraag omgevingsvergunning, het kappen van een dennenboom, Tillewei 6 A, Jistrum</meta:user-defined>
    <meta:user-defined meta:name="OVERHEID.PostcodeHuisnummer/OVERHEIDop.postcodeHuisnummer">9258GN 6</meta:user-defined>
    <meta:user-defined meta:name="OVERHEIDop.straatnaam">Tillewei</meta:user-defined>
    <meta:user-defined meta:name="OVERHEIDop.woonplaats">Jistr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11</meta:user-defined>
    <meta:user-defined meta:name="OVERHEIDop.GmbID/DC.identifier">gmb-2021-160811</meta:user-defined>
    <meta:user-defined meta:name="OVERHEIDop.versieInformatie"/>
  </office:meta>
</office:document-meta>
</file>