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linke 6 Jirnsum, (11046550) realiseren van een op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2.914 565619.224</meta:user-defined>
    <meta:user-defined meta:name="DC.title">Aangevraagde omgevingsvergunning De Slinke 6 Jirnsum, (11046550) realiseren van een op/uitrit.</meta:user-defined>
    <meta:user-defined meta:name="OVERHEID.PostcodeHuisnummer/OVERHEIDop.postcodeHuisnummer">9011WV 6</meta:user-defined>
    <meta:user-defined meta:name="OVERHEIDop.straatnaam">de Slinke</meta:user-defined>
    <meta:user-defined meta:name="OVERHEIDop.woonplaats">Jirns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07</meta:user-defined>
    <meta:user-defined meta:name="OVERHEIDop.GmbID/DC.identifier">gmb-2021-160807</meta:user-defined>
    <meta:user-defined meta:name="OVERHEIDop.versieInformatie"/>
  </office:meta>
</office:document-meta>
</file>