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rompstraat 129, 2021-03454, plaatsen van dakkapel aan achterzijde, ontheffing handelen in strijd met regels ruimtelijke ordening, verzonden 19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0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0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0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8.453 487899.384</meta:user-defined>
    <meta:user-defined meta:name="DC.title">Haarlem, verleende omgevingsvergunning Trompstraat 129, 2021-03454, plaatsen van dakkapel aan achterzijde, ontheffing handelen in strijd met regels ruimtelijke ordening, verzonden 19 mei 2021</meta:user-defined>
    <meta:user-defined meta:name="OVERHEID.PostcodeHuisnummer/OVERHEIDop.postcodeHuisnummer">2014BH 129</meta:user-defined>
    <meta:user-defined meta:name="OVERHEIDop.straatnaam">Tromp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805</meta:user-defined>
    <meta:user-defined meta:name="OVERHEIDop.GmbID/DC.identifier">gmb-2021-160805</meta:user-defined>
    <meta:user-defined meta:name="OVERHEIDop.versieInformatie"/>
  </office:meta>
</office:document-meta>
</file>