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Nieuwstraat 4 (Nieuwe Marktzijde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uitbreiden van het terras en plaatsen van parasols en zijwanden (aan de Nieuwe Marktzijde)</text:p>
            <text:p text:style-name="common-al">(ontvangstdatum 10-05-2021, zaaknummer 4003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79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9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03.18 508039.29</meta:user-defined>
    <meta:user-defined meta:name="DC.title">Aanvraag omgevingsvergunning Buiten Nieuwstraat 4 (Nieuwe Marktzijde) in Kampen</meta:user-defined>
    <meta:user-defined meta:name="OVERHEID.PostcodeHuisnummer/OVERHEIDop.postcodeHuisnummer">8261AV 4</meta:user-defined>
    <meta:user-defined meta:name="OVERHEIDop.straatnaam">Buiten Nieuwstraat</meta:user-defined>
    <meta:user-defined meta:name="OVERHEIDop.woonplaats">Kamp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93</meta:user-defined>
    <meta:user-defined meta:name="OVERHEIDop.GmbID/DC.identifier">gmb-2021-160793</meta:user-defined>
    <meta:user-defined meta:name="OVERHEIDop.versieInformatie"/>
  </office:meta>
</office:document-meta>
</file>