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8 blokjes, 2/1 en 2/2 kap, totaal 16 woningen, Halbertsmastraat 7 t/m 21 en Troelstralaan 2 t/m 2g, Buitenpost</text:p>
      <text:section text:name="zakelijke-mededeling_id1-3-2" text:style-name="zakelijke-mededeling">
        <text:section text:name="zakelijke-mededeling-tekst_id1-3-2-1" text:style-name="zakelijke-mededeling-tekst">
          <text:section text:name="tekst_id1-3-2-1-1" text:style-name="tekst">
            <text:p text:style-name="common-al">Halbertsmastraat 7 t/m 21 en Troelstralaan 2 t/m 2g, Buitenpost </text:p>
            <text:p text:style-name="common-al">Olo: 4105897</text:p>
            <text:p text:style-name="common-al">het realiseren van 8 blokjes, 2/1 en 2/2 kap, totaal 16 woningen</text:p>
            <text:p text:style-name="common-al">Datum ontvangst: 29 januari 2020</text:p>
            <text:p text:style-name="common-al">Datum bekendmaking besluit: 19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078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8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8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5936.41 585441.24</meta:user-defined>
    <meta:user-defined meta:name="DC.title">Gemeente Achtkarspelen - verleend omgevingsvergunning (reguliere procedure), het realiseren van 8 blokjes, 2/1 en 2/2 kap, totaal 16 woningen, Halbertsmastraat 7 t/m 21 en Troelstralaan 2 t/m 2g, Buitenpost</meta:user-defined>
    <meta:user-defined meta:name="OVERHEID.PostcodeHuisnummer/OVERHEIDop.postcodeHuisnummer">9285PP 5</meta:user-defined>
    <meta:user-defined meta:name="OVERHEIDop.straatnaam">Halbertsmastraat</meta:user-defined>
    <meta:user-defined meta:name="OVERHEIDop.woonplaats">Buitenpost</meta:user-defined>
    <meta:user-defined meta:name="DCTERMS.W3CDTF/DCTERMS.available">2021-05-26</meta:user-defined>
    <meta:user-defined meta:name="DCTERMS.W3CDTF/OVERHEIDop.jaargang">2021</meta:user-defined>
    <meta:user-defined meta:name="OVERHEIDop.publicationIssue">160786</meta:user-defined>
    <meta:user-defined meta:name="OVERHEIDop.GmbID/DC.identifier">gmb-2021-160786</meta:user-defined>
    <meta:user-defined meta:name="OVERHEIDop.versieInformatie"/>
  </office:meta>
</office:document-meta>
</file>