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16, 2021-02638, bouwen van dakopbouw, ontheffing handelen in strijd met regels ruimtelijke ordening,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8.989 489991.89</meta:user-defined>
    <meta:user-defined meta:name="DC.title">Haarlem, verleende omgevingsvergunning Generaal Bothastraat 116, 2021-02638, bouwen van dakopbouw, ontheffing handelen in strijd met regels ruimtelijke ordening, verzonden 18 mei 2021</meta:user-defined>
    <meta:user-defined meta:name="OVERHEID.PostcodeHuisnummer/OVERHEIDop.postcodeHuisnummer">2021JW 116</meta:user-defined>
    <meta:user-defined meta:name="OVERHEIDop.straatnaam">Generaal Botha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85</meta:user-defined>
    <meta:user-defined meta:name="OVERHEIDop.GmbID/DC.identifier">gmb-2021-160785</meta:user-defined>
    <meta:user-defined meta:name="OVERHEIDop.versieInformatie"/>
  </office:meta>
</office:document-meta>
</file>