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lânsdyk 20 Jelsum, (11046658) bouwen van een berging en mestsi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77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45.509 582702.189</meta:user-defined>
    <meta:user-defined meta:name="DC.title">Aangevraagde omgevingsvergunning Aldlânsdyk 20 Jelsum, (11046658) bouwen van een berging en mestsilo.</meta:user-defined>
    <meta:user-defined meta:name="OVERHEID.PostcodeHuisnummer/OVERHEIDop.postcodeHuisnummer">9057LG 20</meta:user-defined>
    <meta:user-defined meta:name="OVERHEIDop.straatnaam">Aldlânsdyk</meta:user-defined>
    <meta:user-defined meta:name="OVERHEIDop.woonplaats">Jelsu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779</meta:user-defined>
    <meta:user-defined meta:name="OVERHEIDop.GmbID/DC.identifier">gmb-2021-160779</meta:user-defined>
    <meta:user-defined meta:name="OVERHEIDop.versieInformatie"/>
  </office:meta>
</office:document-meta>
</file>