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26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77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26 te Kraggenburg: omgevingsvergunning  20 mei 2021   het bouwen van een woning.</meta:user-defined>
    <dc:language>nl</dc:language>
    <meta:user-defined meta:name="OVERHEID.EPSG28992/DC.spatial">188923 520095</meta:user-defined>
    <meta:user-defined meta:name="DC.title">Leemringweg 26 te Kraggenburg: het bouwen van een woning</meta:user-defined>
    <meta:user-defined meta:name="OVERHEID.PostcodeHuisnummer/OVERHEIDop.postcodeHuisnummer">8317RE 26</meta:user-defined>
    <meta:user-defined meta:name="OVERHEIDop.straatnaam">Leemringweg</meta:user-defined>
    <meta:user-defined meta:name="OVERHEIDop.woonplaats">Kraggen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75</meta:user-defined>
    <meta:user-defined meta:name="OVERHEIDop.GmbID/DC.identifier">gmb-2021-160775</meta:user-defined>
    <meta:user-defined meta:name="OVERHEIDop.versieInformatie"/>
  </office:meta>
</office:document-meta>
</file>