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hemen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hemenstraat 35,</text:span> 8028 SB (industrie- en kantoorfunctie)</text:p>
            <text:p text:style-name="common-al">nevenadres:</text:p>
            <text:p text:style-name="common-al">
            <text:span text:style-name="nadrukvet">Holsteinstraat 30,</text:span> 8028 RT</text:p>
            <text:p text:style-name="common-al">Verzenddatum besluit: 20 mei 2021</text:p>
            <text:p text:style-name="common-al">Kenmerk besluit: 4744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86.556 504833.231</meta:user-defined>
    <meta:user-defined meta:name="DC.title">Gemeente Zwolle – Kennisgeving huisnummerbesluit Bohemenstraat 35</meta:user-defined>
    <meta:user-defined meta:name="OVERHEID.PostcodeHuisnummer/OVERHEIDop.postcodeHuisnummer">8028PP 2</meta:user-defined>
    <meta:user-defined meta:name="OVERHEIDop.straatnaam">Steinfurtstraat</meta:user-defined>
    <meta:user-defined meta:name="OVERHEIDop.woonplaats">Zwolle</meta:user-defined>
    <meta:user-defined meta:name="DCTERMS.W3CDTF/DCTERMS.available">2021-05-25</meta:user-defined>
    <meta:user-defined meta:name="DCTERMS.W3CDTF/OVERHEIDop.jaargang">2021</meta:user-defined>
    <meta:user-defined meta:name="OVERHEIDop.externeBijlage">Bijlage 2 bij huisnummerbesluit 47446-2021|exb-2021-30346</meta:user-defined>
    <meta:user-defined meta:name="OVERHEIDop.publicationIssue">160769</meta:user-defined>
    <meta:user-defined meta:name="OVERHEIDop.GmbID/DC.identifier">gmb-2021-160769</meta:user-defined>
    <meta:user-defined meta:name="OVERHEIDop.versieInformatie"/>
  </office:meta>
</office:document-meta>
</file>