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agpad 70 A, 2021-02331, permanent afmeren van woonschip, activiteit monument, ontheffing handelen in strijd met regels ruimtelijke ordening, verzonden 18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76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6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6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02.944 484213.834</meta:user-defined>
    <meta:user-defined meta:name="DC.title">Haarlem, verleende omgevingsvergunning Jaagpad 70 A, 2021-02331, permanent afmeren van woonschip, activiteit monument, ontheffing handelen in strijd met regels ruimtelijke ordening, verzonden 18 mei 2021</meta:user-defined>
    <meta:user-defined meta:name="OVERHEID.PostcodeHuisnummer/OVERHEIDop.postcodeHuisnummer">2034JN 70</meta:user-defined>
    <meta:user-defined meta:name="OVERHEIDop.straatnaam">Jaagpad</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760</meta:user-defined>
    <meta:user-defined meta:name="OVERHEIDop.GmbID/DC.identifier">gmb-2021-160760</meta:user-defined>
    <meta:user-defined meta:name="OVERHEIDop.versieInformatie"/>
  </office:meta>
</office:document-meta>
</file>