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voor het verkrijgen van een drank- en horecavergunning - Sportlaan 1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ei 2021 een ontwerpbesluit genomen op de aanvraag met zaaknummer Z202100714 voor het verkrijgen van een drank- en horecavergunning op locatie Sportlaan 1 in Zuidhorn. In het ontwerpbesluit wordt de vergunning verleend. Het besluit betreft:</text:p>
            <text:list text:style-name="id1-3-2-1-1-2">
              <text:list-item text:style-override="id1-3-2-1-1-2-1">
                <text:number>•</text:number>
                <text:p text:style-name="al">het in gebruik nemen van een drank- en horeca-inrichting</text:p>
              </text:list-item>
            </text:list>
            <text:p text:style-name="common-al">
            <text:span text:style-name="nadrukvet">Inzage</text:span>
          </text:p>
            <text:p text:style-name="common-al">De aanvraag en de ontwerpbeschikking met bijbehorende stukken worden met ingang van 26 mei 2021 ter inzage gelegd.</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gemeente Westerkwartier, Postbus 100, 9350 AC Leek. Na afloop van de inzagetermijn neemt de gemeente een definitief besluit. Bij de bekendmaking van het definitieve besluit zullen wij u nader informeren over de vervolgprocedure. Voor meer informatie kunt u ook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75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5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5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DC.title">Kennisgeving ontwerpbesluit op aanvraag voor het verkrijgen van een drank- en horecavergunning -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21-05-25</meta:user-defined>
    <meta:user-defined meta:name="DCTERMS.W3CDTF/OVERHEIDop.jaargang">2021</meta:user-defined>
    <meta:user-defined meta:name="OVERHEIDop.publicationIssue">160755</meta:user-defined>
    <meta:user-defined meta:name="OVERHEIDop.GmbID/DC.identifier">gmb-2021-160755</meta:user-defined>
    <meta:user-defined meta:name="OVERHEIDop.versieInformatie"/>
  </office:meta>
</office:document-meta>
</file>