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weg 3, 2021-02427, bebouwen van balkon aan achterzijde, ontheffing handelen in strijd met regels ruimtelijke ordening, verzonden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5.214 490811.715</meta:user-defined>
    <meta:user-defined meta:name="DC.title">Haarlem, verleende omgevingsvergunning Overtonweg 3, 2021-02427, bebouwen van balkon aan achterzijde, ontheffing handelen in strijd met regels ruimtelijke ordening, verzonden 18 mei 2021</meta:user-defined>
    <meta:user-defined meta:name="OVERHEID.PostcodeHuisnummer/OVERHEIDop.postcodeHuisnummer">2022TA 3</meta:user-defined>
    <meta:user-defined meta:name="OVERHEIDop.straatnaam">Overtonweg</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53</meta:user-defined>
    <meta:user-defined meta:name="OVERHEIDop.GmbID/DC.identifier">gmb-2021-160753</meta:user-defined>
    <meta:user-defined meta:name="OVERHEIDop.versieInformatie"/>
  </office:meta>
</office:document-meta>
</file>