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 Roeskestraat 73, Amsterdam - tijdelijk uitbreiden kindcentr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tijdelijk uitbreiden van het kindcentrum met een buitenschoolse opvang op de 1e verdieping op de locatie Fred Roeskestraat 73 te Amsterdam met een instandhoudingstermijn tot en met 30 september 2022. Datum besluit: 19 mei 2021 Aanvrager: Nannies Nursery Zaaknummer: 101228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2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75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5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5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4291</meta:user-defined>
    <meta:user-defined meta:name="DCTERMS.abstract">Bekendmaking van Gemeente Amsterdam</meta:user-defined>
    <dc:language>nl</dc:language>
    <meta:user-defined meta:name="OVERHEID.EPSG28992/DC.spatial">119470 483822</meta:user-defined>
    <meta:user-defined meta:name="DC.title">Fred Roeskestraat 73, Amsterdam - tijdelijk uitbreiden kindcentrum</meta:user-defined>
    <meta:user-defined meta:name="OVERHEID.PostcodeHuisnummer/OVERHEIDop.postcodeHuisnummer">1076EC 73</meta:user-defined>
    <meta:user-defined meta:name="OVERHEIDop.straatnaam">Fred. Roeskestraat</meta:user-defined>
    <meta:user-defined meta:name="OVERHEIDop.woonplaats">Amsterdam</meta:user-defined>
    <meta:user-defined meta:name="DCTERMS.W3CDTF/DCTERMS.available">2021-05-25</meta:user-defined>
    <meta:user-defined meta:name="DCTERMS.W3CDTF/OVERHEIDop.jaargang">2021</meta:user-defined>
    <meta:user-defined meta:name="OVERHEIDop.publicationIssue">160752</meta:user-defined>
    <meta:user-defined meta:name="OVERHEIDop.GmbID/DC.identifier">gmb-2021-160752</meta:user-defined>
    <meta:user-defined meta:name="OVERHEIDop.versieInformatie"/>
  </office:meta>
</office:document-meta>
</file>