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Standerdmolen 50, handelen in strijd met regels ruimtelijke ordening (bouwen schut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0606</text:p>
            <text:p text:style-name="common-al">Omschrijving: Bergeijk, Standerdmolen 50, handelen in strijd met regels ruimtelijke ordening (bouwen schutting)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7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1843.409 369887.415</meta:user-defined>
    <meta:user-defined meta:name="DC.title">Ingetrokken aanvraag omgevingsvergunning, Bergeijk, Standerdmolen 50, handelen in strijd met regels ruimtelijke ordening (bouwen schutting)</meta:user-defined>
    <meta:user-defined meta:name="OVERHEID.PostcodeHuisnummer/OVERHEIDop.postcodeHuisnummer">5571RS 50</meta:user-defined>
    <meta:user-defined meta:name="OVERHEIDop.straatnaam">Standerdmolen</meta:user-defined>
    <meta:user-defined meta:name="OVERHEIDop.woonplaats">Berge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50</meta:user-defined>
    <meta:user-defined meta:name="OVERHEIDop.GmbID/DC.identifier">gmb-2021-160750</meta:user-defined>
    <meta:user-defined meta:name="OVERHEIDop.versieInformatie"/>
  </office:meta>
</office:document-meta>
</file>