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weg 1 te Emmeloord: het plaatsen va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is een omgevingsvergunning verleend voor deze locatie. Het gaat om het plaatsen van tijdelijke kantooruni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74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dustrieweg 1 te Emmeloord: omgevingsvergunning  20 mei 2021   het plaatsen van tijdelijke kantoorunits.</meta:user-defined>
    <dc:language>nl</dc:language>
    <meta:user-defined meta:name="OVERHEID.EPSG28992/DC.spatial">179167 523940</meta:user-defined>
    <meta:user-defined meta:name="DC.title">Industrieweg 1 te Emmeloord: het plaatsen van tijdelijke kantoorunits</meta:user-defined>
    <meta:user-defined meta:name="OVERHEID.PostcodeHuisnummer/OVERHEIDop.postcodeHuisnummer">8304AC 1</meta:user-defined>
    <meta:user-defined meta:name="OVERHEIDop.straatnaam">Industrieweg</meta:user-defined>
    <meta:user-defined meta:name="OVERHEIDop.woonplaats">Emmeloor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48</meta:user-defined>
    <meta:user-defined meta:name="OVERHEIDop.GmbID/DC.identifier">gmb-2021-160748</meta:user-defined>
    <meta:user-defined meta:name="OVERHEIDop.versieInformatie"/>
  </office:meta>
</office:document-meta>
</file>