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meep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4-05-2021, Westmeep 91, Harlingen, het plaatsen van een tuinhuis/schuurtj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4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5.658 574248.421</meta:user-defined>
    <meta:user-defined meta:name="DC.title">Aanvraag reguliere procedure omgevingsvergunning Westmeep 91</meta:user-defined>
    <meta:user-defined meta:name="OVERHEID.PostcodeHuisnummer/OVERHEIDop.postcodeHuisnummer">8862DP 91</meta:user-defined>
    <meta:user-defined meta:name="OVERHEIDop.straatnaam">Westmeep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7</meta:user-defined>
    <meta:user-defined meta:name="OVERHEIDop.GmbID/DC.identifier">gmb-2021-160747</meta:user-defined>
    <meta:user-defined meta:name="OVERHEIDop.versieInformatie"/>
  </office:meta>
</office:document-meta>
</file>