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bouwen van een serre - Strand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serre op het adres Strandlaan 6 is ingetrokken. </text:p>
            <text:p text:style-name="common-al">Ons kenmerk: O2021120 </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6</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common-al">U kunt contact met ons opnemen via telefoonnummer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0</meta:user-defined>
    <dc:language>nl</dc:language>
    <meta:user-defined meta:name="OVERHEID.EPSG28992/DC.spatial">36127 401642</meta:user-defined>
    <meta:user-defined meta:name="DC.title">Gemeente Noord-Beveland – ingetrokken aanvraag omgevingsvergunning - bouwen van een serre - Strandlaan 6, Kamperland</meta:user-defined>
    <meta:user-defined meta:name="OVERHEID.PostcodeHuisnummer/OVERHEIDop.postcodeHuisnummer">4493SX 6</meta:user-defined>
    <meta:user-defined meta:name="OVERHEIDop.straatnaam">Strandlaan</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160744</meta:user-defined>
    <meta:user-defined meta:name="OVERHEIDop.GmbID/DC.identifier">gmb-2021-160744</meta:user-defined>
    <meta:user-defined meta:name="OVERHEIDop.versieInformatie"/>
  </office:meta>
</office:document-meta>
</file>