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rtenhoevenseweg 45 en 47 (achter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1 heeft de gemeente een aanvraag ontvangen voor een omgevingsvergunning achter Kortenhoevenseweg 45 en 47in Lexmond. De aanvraag is geregistreerd onder zaaknummer OV-2021-0252. De aanvraag betreft het aanpassen van de in-/uitrit en het ophogen van het terrei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0742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42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08.04 441815.68</meta:user-defined>
    <meta:user-defined meta:name="DC.title">Kennisgeving ontvangst aanvraag omgevingsvergunning, Kortenhoevenseweg 45 en 47 (achter) in Lexmond</meta:user-defined>
    <meta:user-defined meta:name="OVERHEID.PostcodeHuisnummer/OVERHEIDop.postcodeHuisnummer">4128CM 49</meta:user-defined>
    <meta:user-defined meta:name="OVERHEIDop.straatnaam">Kortenhoevenseweg</meta:user-defined>
    <meta:user-defined meta:name="OVERHEIDop.woonplaats">Lexmond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42</meta:user-defined>
    <meta:user-defined meta:name="OVERHEIDop.GmbID/DC.identifier">gmb-2021-160742</meta:user-defined>
    <meta:user-defined meta:name="OVERHEIDop.versieInformatie"/>
  </office:meta>
</office:document-meta>
</file>