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begroting 2022 gemeenschappelijke regeling EMCO-groep (art. 35 Wet gemeenschappelijke regeling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ontwerp begroting 2022 EMCO-groep ligt tot 16 juni ter inzage</text:span>
          </text:p>
            <text:p text:style-name="al">De gemeente Coevorden neemt deel aan de gemeenschappelijke regeling EMCO-groep.</text:p>
            <text:p text:style-name="al">Burgemeester en wethouders van de gemeente Coevorden maken bekend dat de ontwerp begroting 2022 van de gemeenschappelijk regeling EMCO-groep ter inzage ligt.</text:p>
            <text:p text:style-name="al"/>
            <text:p text:style-name="al">
            <text:span text:style-name="nadrukvet">Maak een afspraak om de ontwerp begrotingswijziging in te kunnen zien</text:span>
          </text:p>
            <text:p text:style-name="al">Het gemeentehuis is op dit moment alleen geopend voor mensen die een afspraak hebben. Wilt u de ontwerp begroting inzien, maak hiervoor dan een afspraak.</text:p>
            <text:p text:style-name="al">Een afspraak maken kan telefonisch, via telefoonnummer 14 0524. </text:p>
            <text:p text:style-name="al"/>
            <text:p text:style-name="al">De ontwerp begroting 2022 is tegen betaling van de kosten verkrijgbaar.</text:p>
            <text:p text:style-name="al"/>
            <text:p text:style-name="al">
            <text:span text:style-name="nadrukvet">Voor meer informatie kunt u contact met ons opnemen</text:span>
          </text:p>
            <text:p text:style-name="al">Wij helpen u graag. U kunt vragen naar mevrouw G. Mepschen, beleidsmedewerker Sociaal Domein bij de afdeling Publieksservice, team Actief voor Werk via telefoonnummer (14) 0524. Of door ons een mail te sturen via info@coevorden.nl.</text:p>
            <text:p text:style-name="al"/>
            <text:p text:style-name="al"/>
            <text:p text:style-name="al">Coevorden, 18 mei 2021</text:p>
            <text:p text:style-name="al">Burgemeester en wethouders van Coevor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74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dc:language>nl</dc:language>
    <meta:user-defined meta:name="OVERHEID.Gemeente/DC.spatial">Coevorden</meta:user-defined>
    <meta:user-defined meta:name="DC.title">Bekendmaking ontwerp begroting 2022 gemeenschappelijke regeling EMCO-groep (art. 35 Wet gemeenschappelijke regelingen)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41</meta:user-defined>
    <meta:user-defined meta:name="OVERHEIDop.GmbID/DC.identifier">gmb-2021-160741</meta:user-defined>
    <meta:user-defined meta:name="OVERHEIDop.versieInformatie"/>
  </office:meta>
</office:document-meta>
</file>