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teneiland 10 in IJsselstein</text:p>
      <text:section text:name="zakelijke-mededeling_id1-3-2" text:style-name="zakelijke-mededeling">
        <text:section text:name="zakelijke-mededeling-tekst_id1-3-2-1" text:style-name="zakelijke-mededeling-tekst">
          <text:section text:name="tekst_id1-3-2-1-1" text:style-name="tekst">
            <text:p text:style-name="common-al">Op 1 januari 2021 heeft de gemeente een aanvraag ontvangen omgevingsvergunning ontvangenvoor het aanbrengen van een dakkapel en het vergroten van een bestaand dakkapel bijFuteneiland 10in IJsselstein. De aanvraag is geregistreerd onder zaaknummer z-21-00000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7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912 448610</meta:user-defined>
    <meta:user-defined meta:name="DC.title">Kennisgeving ontvangst aanvraag omgevingsvergunning Futeneiland 10 in IJsselstein</meta:user-defined>
    <meta:user-defined meta:name="OVERHEID.PostcodeHuisnummer/OVERHEIDop.postcodeHuisnummer">3403ZM 10</meta:user-defined>
    <meta:user-defined meta:name="OVERHEIDop.straatnaam">Futeneiland</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60737</meta:user-defined>
    <meta:user-defined meta:name="OVERHEIDop.GmbID/DC.identifier">gmb-2021-160737</meta:user-defined>
    <meta:user-defined meta:name="OVERHEIDop.versieInformatie"/>
  </office:meta>
</office:document-meta>
</file>