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egorsstraat 2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mei 2021 een besluit genomen op de aanvraag met zaaknummer <text:span text:style-name="nadrukvet">W-AOV210215</text:span> voor wijziging omgevingsvergunning tijdelijk plaatsen opslagcontainers op locatie <text:span text:style-name="nadrukvet">Koegorsstraat 21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me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073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3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3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8599.78 366657.77</meta:user-defined>
    <meta:user-defined meta:name="DC.title">Besluit omgevingsvergunning - Koegorsstraat 21 in Terneuzen</meta:user-defined>
    <meta:user-defined meta:name="OVERHEIDop.straatnaam">Koegorsstraat</meta:user-defined>
    <meta:user-defined meta:name="OVERHEIDop.woonplaats">Terneuzen</meta:user-defined>
    <meta:user-defined meta:name="DCTERMS.W3CDTF/DCTERMS.available">2021-05-26</meta:user-defined>
    <meta:user-defined meta:name="DCTERMS.W3CDTF/OVERHEIDop.jaargang">2021</meta:user-defined>
    <meta:user-defined meta:name="OVERHEIDop.publicationIssue">160730</meta:user-defined>
    <meta:user-defined meta:name="OVERHEIDop.GmbID/DC.identifier">gmb-2021-160730</meta:user-defined>
    <meta:user-defined meta:name="OVERHEIDop.versieInformatie"/>
  </office:meta>
</office:document-meta>
</file>