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e Heivelden ong.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1 heeft de gemeente een aanvraag ontvangen voor een omgevingsvergunning op locatie de Heivelden ong. te Heeze. De aanvraag is geregistreerd onder zaaknummer OV 2109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0716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1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1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bouwen van een loods op de locatie de Heivelden ong. te Heeze</meta:user-defined>
    <dc:language>nl</dc:language>
    <meta:user-defined meta:name="OVERHEID.EPSG28992/DC.spatial">168889.42 375606.29</meta:user-defined>
    <meta:user-defined meta:name="DC.title">Ingediende aanvraag omgevingsvergunning de Heivelden ong. te Heeze</meta:user-defined>
    <meta:user-defined meta:name="OVERHEID.PostcodeHuisnummer/OVERHEIDop.postcodeHuisnummer">5591KE 7</meta:user-defined>
    <meta:user-defined meta:name="OVERHEIDop.straatnaam">de Kluis</meta:user-defined>
    <meta:user-defined meta:name="OVERHEIDop.woonplaats">Heeze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716</meta:user-defined>
    <meta:user-defined meta:name="OVERHEIDop.GmbID/DC.identifier">gmb-2021-160716</meta:user-defined>
    <meta:user-defined meta:name="OVERHEIDop.versieInformatie"/>
  </office:meta>
</office:document-meta>
</file>