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 vergunning verleend op grond van artikel 3 van de APV voor camping De Maasvallei, Veerweg 8,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vergunning hebben verleend:</text:p>
            <text:p text:style-name="common-al"/>
            <text:p text:style-name="common-al">Voor: Camping De Maasvallei, Veerweg 8, Oeffelt</text:p>
            <text:p text:style-name="common-al">Datum verzonden: 23 april 2021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6071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1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1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32.093 412474.257</meta:user-defined>
    <meta:user-defined meta:name="DC.title">Drank- en Horeca vergunning verleend op grond van artikel 3 van de APV voor camping De Maasvallei, Veerweg 8, Oeffelt</meta:user-defined>
    <meta:user-defined meta:name="OVERHEID.PostcodeHuisnummer/OVERHEIDop.postcodeHuisnummer">5441PL 8</meta:user-defined>
    <meta:user-defined meta:name="OVERHEIDop.straatnaam">Veerweg</meta:user-defined>
    <meta:user-defined meta:name="OVERHEIDop.woonplaats">Oeffel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10</meta:user-defined>
    <meta:user-defined meta:name="OVERHEIDop.GmbID/DC.identifier">gmb-2021-160710</meta:user-defined>
    <meta:user-defined meta:name="OVERHEIDop.versieInformatie"/>
  </office:meta>
</office:document-meta>
</file>