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ene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een besluit genomen op de aanvraag met zaaknummer 2479056 voor een omgevingsvergunning voor het <text:span text:style-name="nadrukvet">kappen van een prunus t.h.v. nr. 1 </text:span>op locatie Irenelaan in Soest. De vergunning is toegekend en is verzonden op <text:span text:style-name="nadrukvet">21 me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7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6.8 465447.36</meta:user-defined>
    <meta:user-defined meta:name="DC.title">Kennisgeving besluit op aanvraag omgevingsvergunning Irenelaan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60700</meta:user-defined>
    <meta:user-defined meta:name="OVERHEIDop.GmbID/DC.identifier">gmb-2021-160700</meta:user-defined>
    <meta:user-defined meta:name="OVERHEIDop.versieInformatie"/>
  </office:meta>
</office:document-meta>
</file>