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bijbehorend bouwwerk, Rijkevoortsedijk 33 Rijkev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Bouwen bijbehorend bouwwerk</text:p>
            <text:p text:style-name="common-al">Locatie: Rijkevoortsedijk 33 Rijkevoort</text:p>
            <text:p text:style-name="common-al">Datum verzonden: 18 mei 2021</text:p>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6069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9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9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89978 408141</meta:user-defined>
    <meta:user-defined meta:name="DC.title">Omgevingsvergunning verleend voor bouwen bijbehorend bouwwerk, Rijkevoortsedijk 33 Rijkevoort</meta:user-defined>
    <meta:user-defined meta:name="OVERHEID.PostcodeHuisnummer/OVERHEIDop.postcodeHuisnummer">5447BD 33</meta:user-defined>
    <meta:user-defined meta:name="OVERHEIDop.straatnaam">Rijkevoortsedijk</meta:user-defined>
    <meta:user-defined meta:name="OVERHEIDop.woonplaats">Rijkevoort</meta:user-defined>
    <meta:user-defined meta:name="DCTERMS.W3CDTF/DCTERMS.available">2021-05-25</meta:user-defined>
    <meta:user-defined meta:name="DCTERMS.W3CDTF/OVERHEIDop.jaargang">2021</meta:user-defined>
    <meta:user-defined meta:name="OVERHEIDop.publicationIssue">160699</meta:user-defined>
    <meta:user-defined meta:name="OVERHEIDop.GmbID/DC.identifier">gmb-2021-160699</meta:user-defined>
    <meta:user-defined meta:name="OVERHEIDop.versieInformatie"/>
  </office:meta>
</office:document-meta>
</file>