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Witrijtseweg 13a en 15 in Bergeijk verbouwen van een woonboerderij/ logiesgebouw en het brandveilig gebruiken van het logie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zij voornemens zijn om voor de volgende aanvraag een omgevingsvergunning te verlenen;</text:p>
            <text:list text:style-name="id1-3-2-1-1-2">
              <text:list-item text:style-override="id1-3-2-1-1-2-1">
                <text:number>•</text:number>
                <text:p text:style-name="al">Witrijtseweg 13a en 15 in Bergeijk, verbouwen van een woonboerderij/ logiesgebouw en het brandveilig gebruiken van het logiesgebouw</text:p>
              </text:list-item>
            </text:list>
            <text:p text:style-name="common-al">De ontwerp omgevingsvergunning ligt vanaf 25 mei 2021 gedurende zes weken (conform afd. 3.4 Awb) ter inzage. Voor het inzien van deze stukken dient u een afspraak te maken. Dit kan via www.bergeijk.nl/afspraak.</text:p>
            <text:p text:style-name="common-al">
            <text:span text:style-name="nadrukvet">Zienswijze indienen? </text:span>
          </text:p>
            <text:p text:style-name="common-al">Bent u het niet eens met deze ontwerp omgevingsvergunning? U en andere belanghebbenden kunnen zienswijzen indienen. U doet dit door een brief te sturen naar het college van burgemeester en wethouders van de gemeente Bergeijk.</text:p>
            <text:p text:style-name="common-al">Let erop dat u reageert binnen zes weken na dag waarop de ontwerp omgevingsvergunning ter inzage is gelegd.</text:p>
            <text:p text:style-name="common-al">Stuur uw brief naar:</text:p>
            <text:p text:style-name="common-al">
            <text:span text:style-name="nadrukcur">Burgemeester en wethouders van de gemeente Bergeijk</text:span>
          </text:p>
            <text:p text:style-name="common-al">
            <text:span text:style-name="nadrukcur">Postbus 10.000</text:span>
          </text:p>
            <text:p text:style-name="common-al">
            <text:span text:style-name="nadrukcur">5570 GA BERGEIJK</text:span>
          </text:p>
            <text:p text:style-name="last-al">Wij maken u erop attent dat slechts beroep tegen het uiteindelijke besluit kan worden ingediend als ook een zienswijze is ingebracht tegen de ontwerp omgevingsvergunn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0693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69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69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617 369220</meta:user-defined>
    <meta:user-defined meta:name="OVERHEID.EPSG28992/DC.spatial">146630 369216</meta:user-defined>
    <meta:user-defined meta:name="DC.title">Ontwerpbesluit omgevingsvergunning, Witrijtseweg 13a en 15 in Bergeijk verbouwen van een woonboerderij/ logiesgebouw en het brandveilig gebruiken van het logiesgebouw</meta:user-defined>
    <meta:user-defined meta:name="OVERHEID.PostcodeHuisnummer/OVERHEIDop.postcodeHuisnummer">5571XJ 15</meta:user-defined>
    <meta:user-defined meta:name="OVERHEID.PostcodeHuisnummer/OVERHEIDop.postcodeHuisnummer">5571XJ 13</meta:user-defined>
    <meta:user-defined meta:name="OVERHEIDop.straatnaam">Witrijtseweg</meta:user-defined>
    <meta:user-defined meta:name="OVERHEIDop.straatnaam">Witrijtseweg</meta:user-defined>
    <meta:user-defined meta:name="OVERHEIDop.woonplaats">Bergeijk</meta:user-defined>
    <meta:user-defined meta:name="OVERHEIDop.woonplaats">Bergeijk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693</meta:user-defined>
    <meta:user-defined meta:name="OVERHEIDop.GmbID/DC.identifier">gmb-2021-160693</meta:user-defined>
    <meta:user-defined meta:name="OVERHEIDop.versieInformatie"/>
  </office:meta>
</office:document-meta>
</file>