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werkzaamheden Oude Singel 24, Oude Singel 24 2312RA Leiden, [LDN01B03561]Straatnaam Leiden B 356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93013</text:p>
            <text:p text:style-name="common-al">Ingekomen: 06-12-2020 00:00</text:p>
            <text:p text:style-name="common-al">Datum besluit: 20-05-2021</text:p>
            <text:p text:style-name="common-al">Locatie: Oude Singel 24 2312RA Leiden, [LDN01B03561]Straatnaam Leiden B 3561</text:p>
            <text:p text:style-name="common-al">Projectomschrijving: diverse werkzaamheden Oude Singel 2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068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8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8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iverse werkzaamheden Oude Singel 24</meta:user-defined>
    <dc:language>nl</dc:language>
    <meta:user-defined meta:name="OVERHEID.EPSG28992/DC.spatial">93405.7340651302 464239.396447361</meta:user-defined>
    <meta:user-defined meta:name="DC.title">Verleende omgevingsvergunning, diverse werkzaamheden Oude Singel 24, Oude Singel 24 2312RA Leiden, [LDN01B03561]Straatnaam Leiden B 3561</meta:user-defined>
    <meta:user-defined meta:name="OVERHEID.PostcodeHuisnummer/OVERHEIDop.postcodeHuisnummer">2312RA 24</meta:user-defined>
    <meta:user-defined meta:name="OVERHEIDop.straatnaam">Oude Singel</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0689</meta:user-defined>
    <meta:user-defined meta:name="OVERHEIDop.GmbID/DC.identifier">gmb-2021-160689</meta:user-defined>
    <meta:user-defined meta:name="OVERHEIDop.versieInformatie"/>
  </office:meta>
</office:document-meta>
</file>