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bensstraat 70 107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bensstraat 70 1077NA Amsterdam</text:p>
            <text:p text:style-name="common-al">Omschrijving: voor het veranderen en vergrotenvan het gebouw door het bouwen van een aanbouw ter hoogte van de begane grond en het plaatsen vaneen dakterras ter hoogte van de eerste verdieping.</text:p>
            <text:p text:style-name="common-al">Besluit: verleend</text:p>
            <text:p text:style-name="common-al">Verzonden naar aanvrager op: 20-05-2021</text:p>
            <text:p text:style-name="common-al">Zaaknummer: Z2021-Z000636</text:p>
            <text:p text:style-name="common-al">OLO nummer: 5786035</text:p>
            <text:p text:style-name="common-al">Het besluit en bijbehorende stukken kunt u per e-mail ontvangen. Stuur een verzoek naar <text:a xlink:href="mailto:stadsloket.zuid.vergunningen.dvl@amsterdam.nl?Subject=Dossiernummer Z2021-Z00063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het gebouw door het bouwen van een aanbouw ter hoogte van de begane grond en het plaatsen van een dakterras ter hoogte''''</meta:user-defined>
    <dc:language>nl</dc:language>
    <meta:user-defined meta:name="OVERHEID.EPSG28992/DC.spatial">120008.000089595 484354.000459851</meta:user-defined>
    <meta:user-defined meta:name="DC.title">Besluit omgevingsvergunning reguliere procedure Rubensstraat 70 1077NA Amsterdam</meta:user-defined>
    <meta:user-defined meta:name="OVERHEID.PostcodeHuisnummer/OVERHEIDop.postcodeHuisnummer">1077NA 70</meta:user-defined>
    <meta:user-defined meta:name="OVERHEIDop.straatnaam">Rubens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50</meta:user-defined>
    <meta:user-defined meta:name="OVERHEIDop.GmbID/DC.identifier">gmb-2021-160650</meta:user-defined>
    <meta:user-defined meta:name="OVERHEIDop.versieInformatie"/>
  </office:meta>
</office:document-meta>
</file>