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aanbouw – Jacobadijk 22a,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aanbouw op het adres Jacobadijk 22a. Zij nemen daarover binnen 6 weken een besluit. </text:p>
            <text:p text:style-name="common-al">Ons kenmerk: O2021007</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Jacobadijk 22a</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06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07</meta:user-defined>
    <dc:language>nl</dc:language>
    <meta:user-defined meta:name="OVERHEID.EPSG28992/DC.spatial">36211.261 400804.786</meta:user-defined>
    <meta:user-defined meta:name="DC.title">Gemeente Noord-Beveland – aanvraag omgevingsvergunning – bouwen van een aanbouw – Jacobadijk 22a, Kamperland</meta:user-defined>
    <meta:user-defined meta:name="OVERHEID.PostcodeHuisnummer/OVERHEIDop.postcodeHuisnummer">4493MZ 22</meta:user-defined>
    <meta:user-defined meta:name="OVERHEIDop.straatnaam">Jacobadijk</meta:user-defined>
    <meta:user-defined meta:name="OVERHEIDop.woonplaats">Kamperland</meta:user-defined>
    <meta:user-defined meta:name="DCTERMS.W3CDTF/DCTERMS.available">2021-01-20</meta:user-defined>
    <meta:user-defined meta:name="DCTERMS.W3CDTF/OVERHEIDop.jaargang">2021</meta:user-defined>
    <meta:user-defined meta:name="OVERHEIDop.publicationIssue">16065</meta:user-defined>
    <meta:user-defined meta:name="OVERHEIDop.GmbID/DC.identifier">gmb-2021-16065</meta:user-defined>
    <meta:user-defined meta:name="OVERHEIDop.versieInformatie"/>
  </office:meta>
</office:document-meta>
</file>