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Folkstoneweg 98, 1118 LN Schiphol, Rijksvastgoedbedrijf, het realiseren van tijdelijke huisvesting ten behoeve van kantoorruimte voor de duur van 1 jaar met een instandhoudingstermijn tot en met 17 mei 2022, datum besluit: 17 mei 2021, zaak 10235039, OLO-nummer: 596117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064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4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4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2111.578 478314.515</meta:user-defined>
    <meta:user-defined meta:name="DC.title">Verleende omgevingsvergunning, Folkstoneweg 98, 1118 LN Schiphol, Rijksvastgoedbedrijf, het realiseren van tijdelijke huisvesting ten behoeve van kantoorruimte voor de duur van 1 jaar met een instandhoudingstermijn tot en met 17 mei 2022, datum besluit: 17 mei 2021, zaak 10235039, OLO-nummer: 5961175.</meta:user-defined>
    <meta:user-defined meta:name="OVERHEID.PostcodeHuisnummer/OVERHEIDop.postcodeHuisnummer">1118LN 98</meta:user-defined>
    <meta:user-defined meta:name="OVERHEIDop.straatnaam">Folkstoneweg</meta:user-defined>
    <meta:user-defined meta:name="OVERHEIDop.woonplaats">Schiphol</meta:user-defined>
    <meta:user-defined meta:name="DCTERMS.W3CDTF/DCTERMS.available">2021-05-25</meta:user-defined>
    <meta:user-defined meta:name="DCTERMS.W3CDTF/OVERHEIDop.jaargang">2021</meta:user-defined>
    <meta:user-defined meta:name="OVERHEIDop.publicationIssue">160647</meta:user-defined>
    <meta:user-defined meta:name="OVERHEIDop.GmbID/DC.identifier">gmb-2021-160647</meta:user-defined>
    <meta:user-defined meta:name="OVERHEIDop.versieInformatie"/>
  </office:meta>
</office:document-meta>
</file>