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tershof 204, 1104 G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antershof 204, 1104 GK Amsterdam</text:p>
            <text:p text:style-name="common-al">Omschrijving: plaatsen van nieuwe kozijnen in de kopgevel, het vervangen van de bestaande raamkozijnen en het wijzigen van de voorgevelindeling</text:p>
            <text:p text:style-name="common-al">Datum ontvangst: 10-05-2021</text:p>
            <text:p text:style-name="common-al">Zaaknummer: Z2021-ZO001071</text:p>
            <text:p text:style-name="common-al">OLO nummer: 607332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637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637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637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plaatsen van nieuwe kozijnen in de kopgevel, het vervangen van de bestaande raamkozijnen en het wijzigen van de voorgevelindeling </meta:user-defined>
    <dc:language>nl</dc:language>
    <meta:user-defined meta:name="OVERHEID.EPSG28992/DC.spatial">127892.000096719 481500.000458208</meta:user-defined>
    <meta:user-defined meta:name="DC.title">Aanvraag omgevingsvergunning Kantershof 204, 1104 GK Amsterdam</meta:user-defined>
    <meta:user-defined meta:name="OVERHEID.PostcodeHuisnummer/OVERHEIDop.postcodeHuisnummer">1104GK 204</meta:user-defined>
    <meta:user-defined meta:name="OVERHEIDop.straatnaam">Kantershof</meta:user-defined>
    <meta:user-defined meta:name="OVERHEIDop.woonplaats">Amsterdam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637</meta:user-defined>
    <meta:user-defined meta:name="OVERHEIDop.GmbID/DC.identifier">gmb-2021-160637</meta:user-defined>
    <meta:user-defined meta:name="OVERHEIDop.versieInformatie"/>
  </office:meta>
</office:document-meta>
</file>