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1 heeft de gemeente een aanvraag ontvangen voor een omgevingsvergunning op locatie Kloostervelden ong. te Sterksel. De aanvraag is geregistreerd onder zaaknummer OV 210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62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Kloostervelden ong. te Sterksel</meta:user-defined>
    <dc:language>nl</dc:language>
    <meta:user-defined meta:name="OVERHEID.EPSG28992/DC.spatial">171599.13 374474.53</meta:user-defined>
    <meta:user-defined meta:name="DC.title">Ingediende aanvraag omgevingsvergunning Kloostervelden ong. te Sterksel</meta:user-defined>
    <meta:user-defined meta:name="OVERHEID.PostcodeHuisnummer/OVERHEIDop.postcodeHuisnummer">6029TX 3</meta:user-defined>
    <meta:user-defined meta:name="OVERHEIDop.straatnaam">Kievithof</meta:user-defined>
    <meta:user-defined meta:name="OVERHEIDop.woonplaats">Sterk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21</meta:user-defined>
    <meta:user-defined meta:name="OVERHEIDop.GmbID/DC.identifier">gmb-2021-160621</meta:user-defined>
    <meta:user-defined meta:name="OVERHEIDop.versieInformatie"/>
  </office:meta>
</office:document-meta>
</file>