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urgemeester Aartslaan 40 in Bergeijk, een stookontheffing voo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56</text:p>
            <text:p text:style-name="common-al">Meldingsdatum: 6 mei 2021</text:p>
            <text:p text:style-name="common-al">Omschrijving: Burgemeester Aartslaan 40 in Bergeijk, een stookontheffing voo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61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143.63 367891.2</meta:user-defined>
    <meta:user-defined meta:name="DC.title">Ingekomen APV melding, Burgemeester Aartslaan 40 in Bergeijk, een stookontheffing voor 2021</meta:user-defined>
    <meta:user-defined meta:name="OVERHEID.PostcodeHuisnummer/OVERHEIDop.postcodeHuisnummer">5571TS 40</meta:user-defined>
    <meta:user-defined meta:name="OVERHEIDop.straatnaam">Burgemeester Aartslaan</meta:user-defined>
    <meta:user-defined meta:name="OVERHEIDop.woonplaats">Berge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12</meta:user-defined>
    <meta:user-defined meta:name="OVERHEIDop.GmbID/DC.identifier">gmb-2021-160612</meta:user-defined>
    <meta:user-defined meta:name="OVERHEIDop.versieInformatie"/>
  </office:meta>
</office:document-meta>
</file>