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verbreden een oprit - A. Versluys Poelmanstraat 72 3207 S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A. Versluys Poelmanstraat 72 3207 SJ Spijkenisse.</text:p>
            <text:p text:style-name="tussenkopcur">Omschrijving</text:p>
            <text:p text:style-name="tussenkopcur">het verbreden een oprit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14.</text:p>
            <text:p text:style-name="tussenkopcur">Datum verlenging</text:p>
            <text:p text:style-name="common-al">31 december 2020.</text:p>
            <text:p text:style-name="common-al"/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6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4</meta:user-defined>
    <dc:language>nl</dc:language>
    <meta:user-defined meta:name="OVERHEID.EPSG28992/DC.spatial">83796.782 427762.458</meta:user-defined>
    <meta:user-defined meta:name="DC.title">Gemeente Nissewaard – Verlenging Omgevingsvergunning – het verbreden een oprit - A. Versluys Poelmanstraat 72 3207 SJ Spijkenisse</meta:user-defined>
    <meta:user-defined meta:name="OVERHEID.PostcodeHuisnummer/OVERHEIDop.postcodeHuisnummer">3207SJ 72</meta:user-defined>
    <meta:user-defined meta:name="OVERHEIDop.straatnaam">Annette Versluys-Poelmanstraat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61</meta:user-defined>
    <meta:user-defined meta:name="OVERHEIDop.GmbID/DC.identifier">gmb-2021-16061</meta:user-defined>
    <meta:user-defined meta:name="OVERHEIDop.versieInformatie"/>
  </office:meta>
</office:document-meta>
</file>