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9, 6017 AK te Thorn / Maasgouw / verzonden 19 mei 2021 / het renoveren van de woning/buiten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60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72.454 352404.288</meta:user-defined>
    <meta:user-defined meta:name="DC.title">Verleende omgevingsvergunning / Hofstraat 9, 6017 AK te Thorn / Maasgouw / verzonden 19 mei 2021 / het renoveren van de woning/buitengevels en dak</meta:user-defined>
    <meta:user-defined meta:name="OVERHEID.PostcodeHuisnummer/OVERHEIDop.postcodeHuisnummer">6017AK 9</meta:user-defined>
    <meta:user-defined meta:name="OVERHEIDop.straatnaam">Hofstraat</meta:user-defined>
    <meta:user-defined meta:name="OVERHEIDop.woonplaats">T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609</meta:user-defined>
    <meta:user-defined meta:name="OVERHEIDop.GmbID/DC.identifier">gmb-2021-160609</meta:user-defined>
    <meta:user-defined meta:name="OVERHEIDop.versieInformatie"/>
  </office:meta>
</office:document-meta>
</file>