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Evenementenvergunning toegekend voor het houden van (Avond)fietsvierdaagse 2021 van 21 juni 2021 t/m 24 juni 2021 van 13 uur tot 21 uur op de locatie Kerklaan 2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mei 2021</text:p>
            <text:p text:style-name="common-al">Kenmerk: BW-2021-0011</text:p>
            <text:p text:style-name="common-al"/>
            <text:p text:style-name="common-al">
            <text:span text:style-name="nadrukvet">Procedure</text:span>
          </text:p>
            <text:p text:style-name="common-al">Deze toestemming is gepubliceerd op 20 mei 2021. Per abuis is hier vermeld dat de fietsverdaagse gehouden zou worden van <text:span text:style-name="nadrukvet">7 juni 2021 t/m 10 juni 2021 van 13 uur tot 21 uur.</text:span> Dit had moeten zijn van <text:span text:style-name="nadrukvet">21 juni 2021 t/m 24 juni 2021 van 13 uur tot 21 uur.</text:span></text:p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0605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60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60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068 471607</meta:user-defined>
    <meta:user-defined meta:name="DC.title">RECTIFICATIE Evenementenvergunning toegekend voor het houden van (Avond)fietsvierdaagse 2021 van 21 juni 2021 t/m 24 juni 2021 van 13 uur tot 21 uur op de locatie Kerklaan 2A in Twello</meta:user-defined>
    <meta:user-defined meta:name="OVERHEID.PostcodeHuisnummer/OVERHEIDop.postcodeHuisnummer">7391AN 2</meta:user-defined>
    <meta:user-defined meta:name="OVERHEIDop.straatnaam">Kerklaan</meta:user-defined>
    <meta:user-defined meta:name="OVERHEIDop.woonplaats">Twello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605</meta:user-defined>
    <meta:user-defined meta:name="OVERHEIDop.GmbID/DC.identifier">gmb-2021-160605</meta:user-defined>
    <meta:user-defined meta:name="OVERHEIDop.versieInformatie"/>
  </office:meta>
</office:document-meta>
</file>