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everen (sectie D nr. 1669), ter hoogte van huisnummer 19, 6067 – te Linne / Maasgouw / verzonden 17 mei 2021 / het tijdelijk plaatsen van een container als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60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268.14 352158.325</meta:user-defined>
    <meta:user-defined meta:name="DC.title">Verleende omgevingsvergunning / Oeveren (sectie D nr. 1669), ter hoogte van huisnummer 19, 6067 – te Linne / Maasgouw / verzonden 17 mei 2021 / het tijdelijk plaatsen van een container als schaftkeet</meta:user-defined>
    <meta:user-defined meta:name="OVERHEID.PostcodeHuisnummer/OVERHEIDop.postcodeHuisnummer">6067BH 19</meta:user-defined>
    <meta:user-defined meta:name="OVERHEIDop.straatnaam">Oeveren</meta:user-defined>
    <meta:user-defined meta:name="OVERHEIDop.woonplaats">Linn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602</meta:user-defined>
    <meta:user-defined meta:name="OVERHEIDop.GmbID/DC.identifier">gmb-2021-160602</meta:user-defined>
    <meta:user-defined meta:name="OVERHEIDop.versieInformatie"/>
  </office:meta>
</office:document-meta>
</file>