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an van Berlijn 329, 2021-00992, realiseren van dakterras aan zijgevel en veranderen van gevelopening aan zijgevel van gebouw, ontheffing handelen in strijd met regels ruimtelijke ordening, verzonden 1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60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0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0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4.687 485650.463</meta:user-defined>
    <meta:user-defined meta:name="DC.title">Haarlem, verleende omgevingsvergunning Laan van Berlijn 329, 2021-00992, realiseren van dakterras aan zijgevel en veranderen van gevelopening aan zijgevel van gebouw, ontheffing handelen in strijd met regels ruimtelijke ordening, verzonden 17 mei 2021</meta:user-defined>
    <meta:user-defined meta:name="OVERHEID.PostcodeHuisnummer/OVERHEIDop.postcodeHuisnummer">2034SM 329</meta:user-defined>
    <meta:user-defined meta:name="OVERHEIDop.straatnaam">Laan van Berlijn</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600</meta:user-defined>
    <meta:user-defined meta:name="OVERHEIDop.GmbID/DC.identifier">gmb-2021-160600</meta:user-defined>
    <meta:user-defined meta:name="OVERHEIDop.versieInformatie"/>
  </office:meta>
</office:document-meta>
</file>