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WABO-2020-402 voor een omgevingsvergunning op locatie Laapeerseweg 1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05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68.11 458518.47</meta:user-defined>
    <meta:user-defined meta:name="DC.title">Kennisgeving besluit op aanvraag omgevingsvergunning Laapeerseweg 12 te Leusden</meta:user-defined>
    <meta:user-defined meta:name="OVERHEID.PostcodeHuisnummer/OVERHEIDop.postcodeHuisnummer">3831SB 12</meta:user-defined>
    <meta:user-defined meta:name="OVERHEIDop.straatnaam">Laapeerseweg</meta:user-defined>
    <meta:user-defined meta:name="OVERHEIDop.woonplaats">Leus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59</meta:user-defined>
    <meta:user-defined meta:name="OVERHEIDop.GmbID/DC.identifier">gmb-2021-16059</meta:user-defined>
    <meta:user-defined meta:name="OVERHEIDop.versieInformatie"/>
  </office:meta>
</office:document-meta>
</file>