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pielehorst 34</text:p>
      <text:section text:name="zakelijke-mededeling_id1-3-2" text:style-name="zakelijke-mededeling">
        <text:section text:name="zakelijke-mededeling-tekst_id1-3-2-1" text:style-name="zakelijke-mededeling-tekst">
          <text:section text:name="tekst_id1-3-2-1-1" text:style-name="tekst">
            <text:p text:style-name="common-al">Op 5 mei 2021 heeft de gemeente een aanvraag ontvangen voor een omgevingsvergunning : het vergroten van een woonhuis d.m.v. een uitbouw, op locatie Spielehorst 34. De aanvraag is geregistreerd onder zaaknummer V-2021-2594.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60589</text:span><text:line-break/><text:date style:data-style-name="dag" text:fixed="true" text:date-value="2021-05-25"/><text:line-break/><text:date style:data-style-name="jaar" text:fixed="true" text:date-value="2021-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0589</text:span><text:date style:data-style-name="nicedate" text:fixed="true" text:date-value="2021-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0589</text:span><text:date style:data-style-name="nicedate" text:fixed="true" text:date-value="2021-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Enschede</meta:user-defined>
    <meta:user-defined meta:name="OVERHEID.Informatietype/DC.type">officiële publicatie</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60214 471866</meta:user-defined>
    <meta:user-defined meta:name="DC.title">Kennisgeving ontvangst aanvraag omgevingsvergunning  Spielehorst 34</meta:user-defined>
    <meta:user-defined meta:name="OVERHEID.PostcodeHuisnummer/OVERHEIDop.postcodeHuisnummer">7531ES 34</meta:user-defined>
    <meta:user-defined meta:name="OVERHEIDop.straatnaam">Spielehorst</meta:user-defined>
    <meta:user-defined meta:name="OVERHEIDop.woonplaats">Enschede</meta:user-defined>
    <meta:user-defined meta:name="DCTERMS.W3CDTF/DCTERMS.available">2021-05-25</meta:user-defined>
    <meta:user-defined meta:name="DCTERMS.W3CDTF/OVERHEIDop.jaargang">2021</meta:user-defined>
    <meta:user-defined meta:name="OVERHEIDop.publicationIssue">160589</meta:user-defined>
    <meta:user-defined meta:name="OVERHEIDop.GmbID/DC.identifier">gmb-2021-160589</meta:user-defined>
    <meta:user-defined meta:name="OVERHEIDop.versieInformatie"/>
  </office:meta>
</office:document-meta>
</file>