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951, 1435 EP Rijsenhout, Van Zuylen Planten OG B.V., het plaatsen van een WKK-ruimte, datum verlengingsbesluit: 17 mei 2021, zaak 10211192, OLO-5931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5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149.494 473392.014</meta:user-defined>
    <meta:user-defined meta:name="DC.title">Verlenging beslistermijn aanvraag omgevingsvergunning, Aalsmeerderweg 951, 1435 EP Rijsenhout, Van Zuylen Planten OG B.V., het plaatsen van een WKK-ruimte, datum verlengingsbesluit: 17 mei 2021, zaak 10211192, OLO-5931227.</meta:user-defined>
    <meta:user-defined meta:name="OVERHEID.PostcodeHuisnummer/OVERHEIDop.postcodeHuisnummer">1435EP 951</meta:user-defined>
    <meta:user-defined meta:name="OVERHEIDop.straatnaam">Aalsmeerderweg</meta:user-defined>
    <meta:user-defined meta:name="OVERHEIDop.woonplaats">Rijsenhou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84</meta:user-defined>
    <meta:user-defined meta:name="OVERHEIDop.GmbID/DC.identifier">gmb-2021-160584</meta:user-defined>
    <meta:user-defined meta:name="OVERHEIDop.versieInformatie"/>
  </office:meta>
</office:document-meta>
</file>