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nummer 81 gemeente Nuenen, Gerwen en Nedewetten, aanvraag omgevingsvergunning ontvangen voor het aanleggen van peilgestuurde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08</text:p>
            <text:p text:style-name="common-al">omschrijving: het aanleggen van peilgestuurde drainage </text:p>
            <text:p text:style-name="common-al">datum ontvangst: 12 jan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539</meta:user-defined>
    <dc:language>nl</dc:language>
    <meta:user-defined meta:name="OVERHEID.EPSG28992/DC.spatial">165978.442 391425.268</meta:user-defined>
    <meta:user-defined meta:name="DC.title">Perceel G nummer 81 gemeente Nuenen, Gerwen en Nedewetten, aanvraag omgevingsvergunning ontvangen voor het aanleggen van peilgestuurde drainage</meta:user-defined>
    <meta:user-defined meta:name="OVERHEID.PostcodeHuisnummer/OVERHEIDop.postcodeHuisnummer">5674PJ 50</meta:user-defined>
    <meta:user-defined meta:name="OVERHEIDop.straatnaam">Olen</meta:user-defined>
    <meta:user-defined meta:name="OVERHEIDop.woonplaats">Nuen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58</meta:user-defined>
    <meta:user-defined meta:name="OVERHEIDop.GmbID/DC.identifier">gmb-2021-16058</meta:user-defined>
    <meta:user-defined meta:name="OVERHEIDop.versieInformatie"/>
  </office:meta>
</office:document-meta>
</file>