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Kronenburgpar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ronenburgpark 2, 5321 JM, Hedel.</text:p>
            <text:p text:style-name="common-al">De verleende vergunning is verzonden op 17 mei 2021 en heeft betrekking op een verbouwing van het bedrijfspand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057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7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7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714.106 418186.479</meta:user-defined>
    <meta:user-defined meta:name="DC.title">Verleende omgevingsvergunning: Hedel, Kronenburgpark 2</meta:user-defined>
    <meta:user-defined meta:name="OVERHEID.PostcodeHuisnummer/OVERHEIDop.postcodeHuisnummer">5321JM 2</meta:user-defined>
    <meta:user-defined meta:name="OVERHEIDop.straatnaam">Kronenburgpark</meta:user-defined>
    <meta:user-defined meta:name="OVERHEIDop.woonplaats">Hedel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576</meta:user-defined>
    <meta:user-defined meta:name="OVERHEIDop.GmbID/DC.identifier">gmb-2021-160576</meta:user-defined>
    <meta:user-defined meta:name="OVERHEIDop.versieInformatie"/>
  </office:meta>
</office:document-meta>
</file>