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r.Nuijensstraat 100, 1617K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r.Nuijensstraat 100, 1617KE Westwoud</text:p>
            <text:p text:style-name="common-al">Voor: vervangen van de kozijnen en het wijzigen van de gevel</text:p>
            <text:p text:style-name="common-al">Datum verzonden: 20 me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057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7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7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719.245 522271.871</meta:user-defined>
    <meta:user-defined meta:name="DC.title">Verlengen beslistermijn aanvraag omgevingsvergunning Dr.Nuijensstraat 100, 1617KE Westwoud</meta:user-defined>
    <meta:user-defined meta:name="OVERHEID.PostcodeHuisnummer/OVERHEIDop.postcodeHuisnummer">1617KE 100</meta:user-defined>
    <meta:user-defined meta:name="OVERHEIDop.straatnaam">Dr.Nuijensstraat</meta:user-defined>
    <meta:user-defined meta:name="OVERHEIDop.woonplaats">Westwou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73</meta:user-defined>
    <meta:user-defined meta:name="OVERHEIDop.GmbID/DC.identifier">gmb-2021-160573</meta:user-defined>
    <meta:user-defined meta:name="OVERHEIDop.versieInformatie"/>
  </office:meta>
</office:document-meta>
</file>