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iekendaalstraat ong, sectie G, nrs. 1883 en 1895 in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iekendaalstraat ong. in Beek, kadastrale percelen gemeente Beek, sectie G, nrs 1883 en 1895, het bouwen van een schuilstal (ingediend 10 mei 2021, zaaknummer DSOMG02556)</text:p>
            <text:p text:style-name="common-al">Nadere inlichtingen kunt u inwinnen bij Bouw- en Woningtoezicht, Raadhuisstraat 9 in Beek, telefoonnummer 046 – 43 89 222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6057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7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7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119.673 327610.623</meta:user-defined>
    <meta:user-defined meta:name="DC.title">Omgevingsvergunning aangevraagd Siekendaalstraat ong, sectie G, nrs. 1883 en 1895 in Beek</meta:user-defined>
    <meta:user-defined meta:name="OVERHEID.PostcodeHuisnummer/OVERHEIDop.postcodeHuisnummer">6191XZ 9</meta:user-defined>
    <meta:user-defined meta:name="OVERHEIDop.straatnaam">Siekendaalstraat</meta:user-defined>
    <meta:user-defined meta:name="OVERHEIDop.woonplaats">Beek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0571</meta:user-defined>
    <meta:user-defined meta:name="OVERHEIDop.GmbID/DC.identifier">gmb-2021-160571</meta:user-defined>
    <meta:user-defined meta:name="OVERHEIDop.versieInformatie"/>
  </office:meta>
</office:document-meta>
</file>