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Ammerzoden, Voo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Voorstraat 42, 5324 AV, Ammerzoden.</text:p>
            <text:p text:style-name="common-al">De verleende vergunning is verzonden op 19 mei 2021 en heeft betrekking op een exploitatievergunning voor huisvestingsvoorziening arbeidsmigranten op de locatie Voorstraat 42 i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588 417453</meta:user-defined>
    <meta:user-defined meta:name="DC.title">Verleende exploitatievergunning: Ammerzoden, Voorstraat 42</meta:user-defined>
    <meta:user-defined meta:name="OVERHEID.PostcodeHuisnummer/OVERHEIDop.postcodeHuisnummer">5324AV 42</meta:user-defined>
    <meta:user-defined meta:name="OVERHEIDop.straatnaam">Voorstraat</meta:user-defined>
    <meta:user-defined meta:name="OVERHEIDop.woonplaats">Ammerzo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69</meta:user-defined>
    <meta:user-defined meta:name="OVERHEIDop.GmbID/DC.identifier">gmb-2021-160569</meta:user-defined>
    <meta:user-defined meta:name="OVERHEIDop.versieInformatie"/>
  </office:meta>
</office:document-meta>
</file>