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iol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iolastraat 15, 5331 JD, Kerkdriel.</text:p>
            <text:p text:style-name="common-al">De aanvraag is ontvangen op 12 mei 2021 en heeft betrekking op het behandelen van een aanvraag voor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056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50.659 420881.158</meta:user-defined>
    <meta:user-defined meta:name="DC.title">Aanvraag omgevingsvergunning: Kerkdriel, Violastraat 15</meta:user-defined>
    <meta:user-defined meta:name="OVERHEID.PostcodeHuisnummer/OVERHEIDop.postcodeHuisnummer">5331JD 15</meta:user-defined>
    <meta:user-defined meta:name="OVERHEIDop.straatnaam">Violastraat</meta:user-defined>
    <meta:user-defined meta:name="OVERHEIDop.woonplaats">Kerkdri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64</meta:user-defined>
    <meta:user-defined meta:name="OVERHEIDop.GmbID/DC.identifier">gmb-2021-160564</meta:user-defined>
    <meta:user-defined meta:name="OVERHEIDop.versieInformatie"/>
  </office:meta>
</office:document-meta>
</file>